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bold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0.00pt" fo:font-weight="bold" fo:font-family="Calibri" style:font-family-asian="Calibri" style:font-family-complex="Calibri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0.00pt" fo:font-weight="bold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0.00pt" fo:font-weight="bold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2.0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  <style:style style:name="P2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3021.50pt" style:leader-style="dotted"/>
          <style:tab-stop style:position="421118.15pt" style:type="right"/>
          <style:tab-stop style:position="330287.70pt"/>
          <style:tab-stop style:position="53.50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3021.50pt" style:leader-style="dotted"/>
          <style:tab-stop style:position="421118.15pt" style:type="right"/>
          <style:tab-stop style:position="330287.70pt"/>
          <style:tab-stop style:position="53.50pt" style:type="right"/>
        </style:tab-stops>
      </style:paragraph-properties>
    </style:style>
    <style:style style:name="P5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2777.80pt"/>
          <style:tab-stop style:position="421118.15pt" style:type="right"/>
          <style:tab-stop style:position="444898.90pt"/>
          <style:tab-stop style:position="53.50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2777.80pt"/>
          <style:tab-stop style:position="421118.15pt" style:type="right"/>
          <style:tab-stop style:position="444898.90pt"/>
          <style:tab-stop style:position="53.50pt" style:type="right"/>
        </style:tab-stops>
      </style:paragraph-properties>
    </style:style>
    <style:style style:name="P8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2777.80pt"/>
          <style:tab-stop style:position="421118.15pt" style:type="right"/>
          <style:tab-stop style:position="444898.90pt"/>
          <style:tab-stop style:position="53.50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2777.80pt"/>
          <style:tab-stop style:position="421118.15pt" style:type="right"/>
          <style:tab-stop style:position="444898.90pt"/>
          <style:tab-stop style:position="53.50pt" style:type="right"/>
        </style:tab-stops>
      </style:paragraph-properties>
    </style:style>
    <style:style style:name="P11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2777.80pt"/>
          <style:tab-stop style:position="421118.15pt" style:type="right"/>
          <style:tab-stop style:position="444898.90pt"/>
          <style:tab-stop style:position="53.50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2777.80pt"/>
          <style:tab-stop style:position="421118.15pt" style:type="right"/>
          <style:tab-stop style:position="444898.90pt"/>
          <style:tab-stop style:position="53.50pt" style:type="right"/>
        </style:tab-stops>
      </style:paragraph-properties>
    </style:style>
    <style:style style:name="P14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2777.80pt"/>
          <style:tab-stop style:position="421118.15pt" style:type="right"/>
          <style:tab-stop style:position="444898.90pt"/>
          <style:tab-stop style:position="53.50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2777.80pt"/>
          <style:tab-stop style:position="421118.15pt" style:type="right"/>
          <style:tab-stop style:position="444898.90pt"/>
          <style:tab-stop style:position="53.50pt" style:type="right"/>
        </style:tab-stops>
      </style:paragraph-properties>
    </style:style>
    <style:style style:name="P17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2777.80pt"/>
          <style:tab-stop style:position="421118.15pt" style:type="right"/>
          <style:tab-stop style:position="444898.90pt"/>
          <style:tab-stop style:position="53.50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2777.80pt"/>
          <style:tab-stop style:position="421118.15pt" style:type="right"/>
          <style:tab-stop style:position="444898.90pt"/>
          <style:tab-stop style:position="53.50pt" style:type="right"/>
        </style:tab-stops>
      </style:paragraph-properties>
    </style:style>
    <style:style style:name="P20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2777.80pt"/>
          <style:tab-stop style:position="421118.15pt" style:type="right"/>
          <style:tab-stop style:position="444898.90pt"/>
          <style:tab-stop style:position="53.50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2777.80pt"/>
          <style:tab-stop style:position="421118.15pt" style:type="right"/>
          <style:tab-stop style:position="444898.90pt"/>
          <style:tab-stop style:position="53.50pt" style:type="right"/>
        </style:tab-stops>
      </style:paragraph-properties>
    </style:style>
    <style:style style:name="P23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2777.80pt"/>
          <style:tab-stop style:position="421118.15pt" style:type="right"/>
          <style:tab-stop style:position="444898.90pt"/>
          <style:tab-stop style:position="53.50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.50pt" fo:text-indent="-3.50pt">
        <style:tab-stops>
          <style:tab-stop style:position="160.50pt" style:type="right"/>
          <style:tab-stop style:position="32777.80pt"/>
          <style:tab-stop style:position="421118.15pt" style:type="right"/>
          <style:tab-stop style:position="444898.90pt"/>
          <style:tab-stop style:position="53.50pt" style:type="right"/>
        </style:tab-stops>
      </style:paragraph-properties>
    </style:style>
    <style:style style:name="P26" style:family="paragraph">
      <style:paragraph-properties fo:line-height="105.00%" fo:text-align="left" fo:margin-bottom="8.00pt"/>
    </style:style>
    <style:style style:name="TableColumn0100" style:family="table-column">
      <style:table-column-properties style:column-width="2.277778in"/>
    </style:style>
    <style:style style:name="TableColumn0101" style:family="table-column">
      <style:table-column-properties style:column-width="0.791667in"/>
    </style:style>
    <style:style style:name="TableColumn0102" style:family="table-column">
      <style:table-column-properties style:column-width="0.708333in"/>
    </style:style>
    <style:style style:name="TableColumn0103" style:family="table-column">
      <style:table-column-properties style:column-width="0.708333in"/>
    </style:style>
    <style:style style:name="TableColumn0104" style:family="table-column">
      <style:table-column-properties style:column-width="1.625000in"/>
    </style:style>
    <style:style style:name="Table01" style:family="table">
      <style:table-properties style:width="6.111111in" fo:margin-left="0.000000in" style:writing-mode="lr" table:align="left" style:may-break-between-rows="true"/>
    </style:style>
    <style:style style:name="TableRow0100" style:family="table-row">
      <style:table-row-properties style:min-row-height="0.416667in"/>
    </style:style>
    <style:style style:name="TableCell010000" style:family="table-cell">
      <style:table-cell-properties fo:border-top="0.013889in solid #000000" fo:border-left="0.013889in solid #000000" fo:border-right="0.006944in solid #000000" fo:border-bottom="0.013889in solid #000000" fo:padding-left="0.048611in" fo:padding-right="0.048611in" fo:vertical-align="bottom" fo:background-color="#ffffff"/>
    </style:style>
    <style:style style:name="TableCell010001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bottom" fo:background-color="#ffffff"/>
    </style:style>
    <style:style style:name="TableCell010002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bottom" fo:background-color="#ffffff"/>
    </style:style>
    <style:style style:name="TableCell010003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bottom" fo:background-color="#ffffff"/>
    </style:style>
    <style:style style:name="TableCell010004" style:family="table-cell">
      <style:table-cell-properties fo:border-top="0.013889in solid #000000" fo:border-left="0.000694in solid #000000" fo:border-right="0.013889in solid #000000" fo:border-bottom="0.013889in solid #000000" fo:padding-left="0.048611in" fo:padding-right="0.048611in" fo:vertical-align="bottom" fo:background-color="#ffffff"/>
    </style:style>
    <style:style style:name="TableRow0101" style:family="table-row">
      <style:table-row-properties style:min-row-height="0.273611in"/>
    </style:style>
    <style:style style:name="TableCell010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1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1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1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1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2" style:family="table-row">
      <style:table-row-properties style:min-row-height="0.286111in"/>
    </style:style>
    <style:style style:name="TableCell010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3" style:family="table-row">
      <style:table-row-properties style:min-row-height="0.281944in"/>
    </style:style>
    <style:style style:name="TableCell010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4" style:family="table-row">
      <style:table-row-properties style:min-row-height="0.297222in"/>
    </style:style>
    <style:style style:name="TableCell010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5" style:family="table-row">
      <style:table-row-properties style:min-row-height="0.288889in"/>
    </style:style>
    <style:style style:name="TableCell010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6" style:family="table-row">
      <style:table-row-properties style:min-row-height="0.283333in"/>
    </style:style>
    <style:style style:name="TableCell0106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7" style:family="table-row">
      <style:table-row-properties style:min-row-height="0.284722in"/>
    </style:style>
    <style:style style:name="TableCell0107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</office:automatic-styles>
  <office:body>
    <office:text>
      <text:p text:style-name="P1"><text:span text:style-name="T1">Procvi</text:span><text:span text:style-name="T2">čování podst. jmen rodu středního a ženského</text:span></text:p>
      <text:p text:style-name="P1"><text:span text:style-name="T3">Dopl</text:span><text:span text:style-name="T4">ň koncovky podst. jmen</text:span></text:p>
      <text:p text:style-name="P1"><text:span text:style-name="T5">Bušit kladiv_, mýt se mýdl_, p</text:span><text:span text:style-name="T6">ěkné obydl_, vánoční cukrov_, na jasném neb_, létat letadl_, pes se štěňat_, na zoraném pol_, široké údol_, chladné podneb_, cvičí se švihadl_, okol_ školy, chmurné počas_, odešla s vnoučat_,rýsují kružidl_, ukryl se v křov_, vysoko nad údol_m</text:span></text:p>
      <text:p text:style-name="P1"><text:span text:style-name="T7">Dopl</text:span><text:span text:style-name="T8">ň koncovky podst.jmen</text:span></text:p>
      <text:p text:style-name="P1"><text:span text:style-name="T9">Vyh</text:span><text:span text:style-name="T10">řejeme si lůžka ohřívadl_. Na<text:s text:c="2"/>stole leží starobylá kniha s pořekadl_ a říkadl_. Hodiny s kyvadl­_ odbily půlnoc. Vosy mi pobodaly lýtko žihadl_. Miluška bydlí v podkrov_ našeho obydl_. Mám rád knedlíky se zel_m. Nad pol_ létají skřivani. Po Lab_ se vozí písek. Na neb_ je plno hvězd. Obil_ dozrává koncem léta. Loďka se pohání vesl_.</text:span></text:p>
      <text:p text:style-name="P1"><text:span text:style-name="T11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13">Podst. jméno</text:span><text:span text:style-name="T14"/></text:p>
          </table:table-cell>
          <table:table-cell table:style-name="TableCell010001">
            <text:p text:style-name="P3"><text:span text:style-name="T15">pád</text:span><text:span text:style-name="T16"/></text:p>
          </table:table-cell>
          <table:table-cell table:style-name="TableCell010002">
            <text:p text:style-name="P3"><text:span text:style-name="T17">číslo</text:span><text:span text:style-name="T18"/></text:p>
          </table:table-cell>
          <table:table-cell table:style-name="TableCell010003">
            <text:p text:style-name="P3"><text:span text:style-name="T19">rod</text:span><text:span text:style-name="T20"/></text:p>
          </table:table-cell>
          <table:table-cell table:style-name="TableCell010004">
            <text:p text:style-name="P3"><text:span text:style-name="T21">vzor</text:span><text:span text:style-name="T22"/></text:p>
          </table:table-cell>
        </table:table-row>
        <table:table-row table:style-name="TableRow0101">
          <table:table-cell table:style-name="TableCell010100">
            <text:p text:style-name="P6"><text:span text:style-name="T23"> v petrželi</text:span><text:span text:style-name="T24"/></text:p>
          </table:table-cell>
          <table:table-cell table:style-name="TableCell010101">
            <text:p text:style-name="P6"><text:span text:style-name="T25"> </text:span><text:span text:style-name="T26"/></text:p>
          </table:table-cell>
          <table:table-cell table:style-name="TableCell010102">
            <text:p text:style-name="P6"><text:span text:style-name="T27"> </text:span><text:span text:style-name="T28"/></text:p>
          </table:table-cell>
          <table:table-cell table:style-name="TableCell010103">
            <text:p text:style-name="P6"><text:span text:style-name="T29"> </text:span><text:span text:style-name="T30"/></text:p>
          </table:table-cell>
          <table:table-cell table:style-name="TableCell010104">
            <text:p text:style-name="P6"><text:span text:style-name="T31"> </text:span><text:span text:style-name="T32"/></text:p>
          </table:table-cell>
        </table:table-row>
        <table:table-row table:style-name="TableRow0102">
          <table:table-cell table:style-name="TableCell010200">
            <text:p text:style-name="P9"><text:span text:style-name="T33"> </text:span><text:span text:style-name="T34">pod skalami</text:span><text:span text:style-name="T35"/></text:p>
          </table:table-cell>
          <table:table-cell table:style-name="TableCell010201">
            <text:p text:style-name="P9"><text:span text:style-name="T36"> </text:span><text:span text:style-name="T37"/></text:p>
          </table:table-cell>
          <table:table-cell table:style-name="TableCell010202">
            <text:p text:style-name="P9"><text:span text:style-name="T38"> </text:span><text:span text:style-name="T39"/></text:p>
          </table:table-cell>
          <table:table-cell table:style-name="TableCell010203">
            <text:p text:style-name="P9"><text:span text:style-name="T40"> </text:span><text:span text:style-name="T41"/></text:p>
          </table:table-cell>
          <table:table-cell table:style-name="TableCell010204">
            <text:p text:style-name="P9"><text:span text:style-name="T42"> </text:span><text:span text:style-name="T43"/></text:p>
          </table:table-cell>
        </table:table-row>
        <table:table-row table:style-name="TableRow0103">
          <table:table-cell table:style-name="TableCell010300">
            <text:p text:style-name="P12"><text:span text:style-name="T44"> </text:span><text:span text:style-name="T45">jedna cibule</text:span><text:span text:style-name="T46"/></text:p>
          </table:table-cell>
          <table:table-cell table:style-name="TableCell010301">
            <text:p text:style-name="P12"><text:span text:style-name="T47"> </text:span><text:span text:style-name="T48"/></text:p>
          </table:table-cell>
          <table:table-cell table:style-name="TableCell010302">
            <text:p text:style-name="P12"><text:span text:style-name="T49"> </text:span><text:span text:style-name="T50"/></text:p>
          </table:table-cell>
          <table:table-cell table:style-name="TableCell010303">
            <text:p text:style-name="P12"><text:span text:style-name="T51"> </text:span><text:span text:style-name="T52"/></text:p>
          </table:table-cell>
          <table:table-cell table:style-name="TableCell010304">
            <text:p text:style-name="P12"><text:span text:style-name="T53"> </text:span><text:span text:style-name="T54"/></text:p>
          </table:table-cell>
        </table:table-row>
        <table:table-row table:style-name="TableRow0104">
          <table:table-cell table:style-name="TableCell010400">
            <text:p text:style-name="P15"><text:span text:style-name="T55">bez obuvi</text:span><text:span text:style-name="T56"/></text:p>
          </table:table-cell>
          <table:table-cell table:style-name="TableCell010401">
            <text:p text:style-name="P15"><text:span text:style-name="T56"/></text:p>
          </table:table-cell>
          <table:table-cell table:style-name="TableCell010402">
            <text:p text:style-name="P15"><text:span text:style-name="T56"/></text:p>
          </table:table-cell>
          <table:table-cell table:style-name="TableCell010403">
            <text:p text:style-name="P15"><text:span text:style-name="T56"/></text:p>
          </table:table-cell>
          <table:table-cell table:style-name="TableCell010404">
            <text:p text:style-name="P15"><text:span text:style-name="T56"/></text:p>
          </table:table-cell>
        </table:table-row>
        <table:table-row table:style-name="TableRow0105">
          <table:table-cell table:style-name="TableCell010500">
            <text:p text:style-name="P18"><text:span text:style-name="T57"> o v</text:span><text:span text:style-name="T58">čelách</text:span><text:span text:style-name="T59"/></text:p>
          </table:table-cell>
          <table:table-cell table:style-name="TableCell010501">
            <text:p text:style-name="P18"><text:span text:style-name="T60"> </text:span><text:span text:style-name="T61"/></text:p>
          </table:table-cell>
          <table:table-cell table:style-name="TableCell010502">
            <text:p text:style-name="P18"><text:span text:style-name="T62"> </text:span><text:span text:style-name="T63"/></text:p>
          </table:table-cell>
          <table:table-cell table:style-name="TableCell010503">
            <text:p text:style-name="P18"><text:span text:style-name="T64"> </text:span><text:span text:style-name="T65"/></text:p>
          </table:table-cell>
          <table:table-cell table:style-name="TableCell010504">
            <text:p text:style-name="P18"><text:span text:style-name="T66"> </text:span><text:span text:style-name="T67"/></text:p>
          </table:table-cell>
        </table:table-row>
        <table:table-row table:style-name="TableRow0106">
          <table:table-cell table:style-name="TableCell010600">
            <text:p text:style-name="P21"><text:span text:style-name="T68">hodn</text:span><text:span text:style-name="T69">ě slávy</text:span><text:span text:style-name="T70"/></text:p>
          </table:table-cell>
          <table:table-cell table:style-name="TableCell010601">
            <text:p text:style-name="P21"><text:span text:style-name="T70"/></text:p>
          </table:table-cell>
          <table:table-cell table:style-name="TableCell010602">
            <text:p text:style-name="P21"><text:span text:style-name="T70"/></text:p>
          </table:table-cell>
          <table:table-cell table:style-name="TableCell010603">
            <text:p text:style-name="P21"><text:span text:style-name="T70"/></text:p>
          </table:table-cell>
          <table:table-cell table:style-name="TableCell010604">
            <text:p text:style-name="P21"><text:span text:style-name="T70"/></text:p>
          </table:table-cell>
        </table:table-row>
        <table:table-row table:style-name="TableRow0107">
          <table:table-cell table:style-name="TableCell010700">
            <text:p text:style-name="P24"><text:span text:style-name="T71"> </text:span><text:span text:style-name="T72">na v</text:span><text:span text:style-name="T73">ětvi</text:span><text:span text:style-name="T74"/></text:p>
          </table:table-cell>
          <table:table-cell table:style-name="TableCell010701">
            <text:p text:style-name="P24"><text:span text:style-name="T75"> </text:span><text:span text:style-name="T76"/></text:p>
          </table:table-cell>
          <table:table-cell table:style-name="TableCell010702">
            <text:p text:style-name="P24"><text:span text:style-name="T77"> </text:span><text:span text:style-name="T78"/></text:p>
          </table:table-cell>
          <table:table-cell table:style-name="TableCell010703">
            <text:p text:style-name="P24"><text:span text:style-name="T79"> </text:span><text:span text:style-name="T80"/></text:p>
          </table:table-cell>
          <table:table-cell table:style-name="TableCell010704">
            <text:p text:style-name="P24"><text:span text:style-name="T81"> </text:span><text:span text:style-name="T82"/></text:p>
          </table:table-cell>
        </table:table-row>
      </table:table>
      <text:p text:style-name="P26"><text:span text:style-name="T82"/></text:p>
      <text:p text:style-name="P26"><text:span text:style-name="T83">Dopl</text:span><text:span text:style-name="T84">ň koncovky podst. jmen</text:span></text:p>
      <text:p text:style-name="P26"><text:span text:style-name="T85">Na stole byla miska broskv_. Kráv_ , mul_, a kobyl_ se pasou ve výb</text:span><text:span text:style-name="T86">ěhu. Kuchaři nablýskali stříbrné mís_. Upekl jsem na pánv_ vajíčka a kusy slanin_. Podej mi židl_. Získal si mne pozornostm_. Králíček se ukryl v záhonu s mrkv_ a petržel_. V Americe měří délku v míl_ch. V neděl_ jsme vyslechli mši v kapl_. Opice skotačily ve větv_ch. Podívej se do map_ a ukaž step_. Přijdu za chvíl_. U cest_ rostou bříz_. V hluboké rokl_ kvetou léčivé bylin_.</text:span><text:span text:style-name="T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